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05F8E"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405F8E"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order-top="none" fo:border-bottom="thin solid #000000" fo:border-left="none" fo:border-right="thin solid #000000" style:vertical-align="middle" fo:wrap-option="wrap" fo:background-color="#D9E1F2"/>
      <style:text-properties style:font-name="Arial" style:font-name-asian="Arial" style:font-name-complex="Arial" fo:font-size="10pt" style:font-size-asian="10pt" style:font-size-complex="10pt"/>
    </style:style>
    <style:style style:name="co1" style:family="table-column">
      <style:table-column-properties fo:break-before="auto" style:column-width="6.77333333333333cm"/>
    </style:style>
    <style:style style:name="co2" style:family="table-column">
      <style:table-column-properties fo:break-before="auto" style:column-width="5.74145833333333cm"/>
    </style:style>
    <style:style style:name="co3" style:family="table-column">
      <style:table-column-properties fo:break-before="auto" style:column-width="7.3025cm"/>
    </style:style>
    <style:style style:name="co4" style:family="table-column">
      <style:table-column-properties fo:break-before="auto" style:column-width="7.540625cm"/>
    </style:style>
    <style:style style:name="co5" style:family="table-column">
      <style:table-column-properties fo:break-before="auto" style:column-width="4.02166666666667cm"/>
    </style:style>
    <style:style style:name="co6"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16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gestione-giuridica"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9"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65" table:default-cell-style-name="ce1"/>
        <table:table-row table:style-name="ro1">
          <table:table-cell office:value-type="string" table:style-name="ce2">
            <text:p>Denominazione procedimento</text:p>
          </table:table-cell>
          <table:table-cell office:value-type="string" table:style-name="ce3">
            <text:p>Tipologia di procedimento</text:p>
          </table:table-cell>
          <table:table-cell office:value-type="string" table:style-name="ce3">
            <text:p>Breve descrizione</text:p>
          </table:table-cell>
          <table:table-cell office:value-type="string" table:style-name="ce3">
            <text:p>Riferimenti normativi</text:p>
          </table:table-cell>
          <table:table-cell office:value-type="string" table:style-name="ce3">
            <text:p>Unita' organizzativa</text:p>
          </table:table-cell>
          <table:table-cell office:value-type="string" table:style-name="ce3">
            <text:p>Ufficio del procedimento: punti di contatto</text:p>
          </table:table-cell>
          <table:table-cell office:value-type="string" table:style-name="ce3">
            <text:p>Responsabile ufficio del provvedimento finale: identificazione e punti di contatto</text:p>
          </table:table-cell>
          <table:table-cell office:value-type="string" table:style-name="ce3">
            <text:p>Procedimenti istanza di parte: documenti da allegare all'istanza</text:p>
          </table:table-cell>
          <table:table-cell office:value-type="string" table:style-name="ce3">
            <text:p>Procedimenti istanza di parte: modulistica</text:p>
          </table:table-cell>
          <table:table-cell office:value-type="string" table:style-name="ce3">
            <text:p>Procedimenti istanza di parte: ufficio cui chiedere info e presentare istanza</text:p>
          </table:table-cell>
          <table:table-cell office:value-type="string" table:style-name="ce3">
            <text:p>Modalita' per ottenere informazioni</text:p>
          </table:table-cell>
          <table:table-cell office:value-type="string" table:style-name="ce3">
            <text:p>Termine finale e termini intermedi che sospendono o interrompono il procedimento</text:p>
          </table:table-cell>
          <table:table-cell office:value-type="string" table:style-name="ce3">
            <text:p>Modalita' conclusione procedimento: provvedimento espresso - SCIA - silenzio assenso/rifiuto</text:p>
          </table:table-cell>
          <table:table-cell office:value-type="string" table:style-name="ce3">
            <text:p>Strumenti di tutela amministrativa e giurisdizionale e i modi per attivarli</text:p>
          </table:table-cell>
          <table:table-cell office:value-type="string" table:style-name="ce3">
            <text:p>Link a servizi online o i tempi previsti per la sua attivazione</text:p>
          </table:table-cell>
          <table:table-cell office:value-type="string" table:style-name="ce3">
            <text:p>Modalita' dei pagamenti</text:p>
          </table:table-cell>
          <table:table-cell office:value-type="string" table:style-name="ce3">
            <text:p>Titolare del potere sostitutivo e modalita' per attivare tale potere: identificazione e punti di contatto</text:p>
          </table:table-cell>
          <table:table-cell office:value-type="string" table:style-name="ce3">
            <text:p>Note</text:p>
          </table:table-cell>
          <table:table-cell office:value-type="string" table:style-name="ce3">
            <text:p>Data aggiornamento</text:p>
          </table:table-cell>
          <table:table-cell table:number-columns-repeated="16365"/>
        </table:table-row>
        <table:table-row table:style-name="ro2">
          <table:table-cell office:value-type="string" table:style-name="ce4">
            <text:p>Programma triennale ed annuale del fabbisogno di personale</text:p>
          </table:table-cell>
          <table:table-cell office:value-type="string" table:style-name="ce5">
            <text:p>Iniziativa pubblica, d'ufficio</text:p>
          </table:table-cell>
          <table:table-cell office:value-type="string" table:style-name="ce5">
            <text:p>L'attivita' consiste nell'elaborazione del programma triennale e annuale del fabbisogno di personale, presupposto necessario per avviare procedure per l'assunzione per concorso o mobilita' di nuovi dipendenti</text:p>
          </table:table-cell>
          <table:table-cell office:value-type="string" table:style-name="ce5">
            <text:p>- L. 241/199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Nei termini fissati dallo statuto o dai regolamenti comunal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Assunzione di personale mediante concorsi, mobilita' e contratti di lavoro a tempo determinato o flessibile</text:p>
          </table:table-cell>
          <table:table-cell office:value-type="string" table:style-name="ce5">
            <text:p>Iniziativa pubblica, d'ufficio</text:p>
          </table:table-cell>
          <table:table-cell office:value-type="string" table:style-name="ce5">
            <text:p>L'attivita' consiste nella selezione di personale mediante concorsi, mobilita' e contratti di lavoro a tempo determinato o flessibile.</text:p>
          </table:table-cell>
          <table:table-cell office:value-type="string" table:style-name="ce5">
            <text:p>- L. 241/1990 - D.Lgs. n. 267/2000 - D.Lgs. n. 82/2005 - L. 190/2012 - D.Lgs.n. 33/2013 - DPR n. 62/2013 - Statuto - Regolamento sul procedimento amministrativo - D.Lgs. 165/2001 - CCNL Regioni e EE.LL. - D.P.R. 487/1994 - D.Lgs. 368/2001</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Elenco atti e documenti indicati nella modulistica</text:p>
          </table:table-cell>
          <table:table-cell office:value-type="float" office:value="0" table:formula="of:=- $$Modulistica!$$consultabile!$$sul!$$sito!$$istituzionale![.P2]!['file:///C:/Users/giova/Desktop/Lavorati/Procedimenti%20contenzioso_.xlsx'#'procedimenti-contenzioso'.$Q$2]+['file:///C:/Users/giova/Desktop/Lavorati/Procedimenti%20contenzioso_.xlsx'#'procedimenti-contenzioso'.$Q$2]+['file:///C:/Users/giova/Desktop/Lavorati/Procedimenti%20contenzioso_.xlsx'#'procedimenti-contenzioso'.$Q$2]+['file:///C:/Users/giova/Desktop/Lavorati/procedimenti-gestione-economica-del-personale-dipendente.ods'#'procedimenti-gestione-economica'.$R$2]+$$P2al!$$link!$$sottoindicato.!$$In!$$assenza!$$del![.G3]!$$contattare![.G3]!$$del!$$procedimento." table:number-matrix-columns-spanned="1" table:number-matrix-rows-spanned="1" table:style-name="ce5">
            <text:p>#NOME?</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18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Selezioni da centro per l'impiego</text:p>
          </table:table-cell>
          <table:table-cell office:value-type="string" table:style-name="ce5">
            <text:p>Iniziativa pubblica, d'ufficio</text:p>
          </table:table-cell>
          <table:table-cell office:value-type="string" table:style-name="ce5">
            <text:p>L'attivita' consiste nel selezionare personale da centro per l'impiego</text:p>
          </table:table-cell>
          <table:table-cell office:value-type="string" table:style-name="ce5">
            <text:p>- L. 241/1990 - D.Lgs. n. 267/2000 - D.Lgs. n. 82/2005 - L. 190/2012 - D.Lgs.n. 33/2013 - DPR n. 62/2013 - Statuto - Regolamento sul procedimento amministrativo - Regolamento per l'accesso agli impieghi</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Nei termini fissati dallo statuto o dai regolamenti comunal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3">
          <table:table-cell office:value-type="string" table:style-name="ce4">
            <text:p>Assunzione personale appartenente a categorie protette (Legge 68/1999)</text:p>
          </table:table-cell>
          <table:table-cell office:value-type="string" table:style-name="ce5">
            <text:p>Iniziativa pubblica, d'ufficio</text:p>
          </table:table-cell>
          <table:table-cell office:value-type="string" table:style-name="ce5">
            <text:p>L'attivita' consiste nell'assunzione di personale appartenete alle categorie protette. Per l'assunzione di personale appartenete alle categorie protette l'Ente si puo' avvalere anche della convenzione di integrazione lavorativa ex art.11, comma 4, L.68/99. La selezione consiste nello svolgimento di prove pratiche attitudinali e/o in colloqui di orientamento volti ad accertare esclusivamente l'idoneita' del lavoratore a svolgere le relative mansioni e non comportano valutazione comparativa</text:p>
          </table:table-cell>
          <table:table-cell office:value-type="string" table:style-name="ce5">
            <text:p>- L. 241/1990 - D.Lgs. n. 267/2000 - D.Lgs. n. 82/2005 - L. 190/2012 - D.Lgs.n. 33/2013 - DPR n. 62/2013 - Statuto - Regolamento sul procedimento amministrativo - L. 68/1999 - Norme per il diritto al lavoro dei disabili - Legge regionale</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 Elenco atti e documenti indicati nella modulistica - Requisiti previsti nell'avviso di selezione ed iscrizione nelle liste riservate alle categorie protette ai sensi della Legge n.68/1999</text:p>
          </table:table-cell>
          <table:table-cell office:value-type="string" table:style-name="ce5">
            <text:p>- Modulistica consultabile sul sito istituzionale dell'Ente al link sottoindicato. In assenza del link, contattare l'Ufficio del procedimento.</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9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Stabilizzazioni</text:p>
          </table:table-cell>
          <table:table-cell office:value-type="string" table:style-name="ce5">
            <text:p>Iniziativa pubblica, d'ufficio</text:p>
          </table:table-cell>
          <table:table-cell office:value-type="string" table:style-name="ce5">
            <text:p>L'attivita' consiste nel rendere stabile i contratti dei dipendenti</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6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Mobilita' dall'esterno ex art. 30 del D. Lgs. 165/2001</text:p>
          </table:table-cell>
          <table:table-cell office:value-type="string" table:style-name="ce5">
            <text:p>Iniziativa pubblica, d'ufficio</text:p>
          </table:table-cell>
          <table:table-cell office:value-type="string" table:style-name="ce5">
            <text:p>L'attivita' consiste nella gestione della richiesta di mobilita' dall'esterno ex art. 30 D.Lgs. 30 165/2001</text:p>
          </table:table-cell>
          <table:table-cell office:value-type="string" table:style-name="ce5">
            <text:p>- L. 241/1990 - D.Lgs. n. 267/2000 - D.Lgs. n. 82/2005 - L. 190/2012 - D.Lgs.n. 33/2013 - DPR n. 62/2013 - Statuto - Regolamento sul procedimento amministrativo -</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6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Massimo organo gestionale di vertice Il Titolare del potere sostitutivo e' contattabile tramite Email istituzionale e Pec</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Mobilita' ex art. 34 bis, D. L.gs. 165/2001</text:p>
          </table:table-cell>
          <table:table-cell office:value-type="string" table:style-name="ce5">
            <text:p>Iniziativa pubblica, d'ufficio</text:p>
          </table:table-cell>
          <table:table-cell office:value-type="string" table:style-name="ce5">
            <text:p>L'attivita' consiste nell' assunzione di personale, tramite graduatoria</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6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Cambi di profilo professionale</text:p>
          </table:table-cell>
          <table:table-cell office:value-type="string" table:style-name="ce5">
            <text:p>Iniziativa pubblica, d'ufficio</text:p>
          </table:table-cell>
          <table:table-cell office:value-type="string" table:style-name="ce5">
            <text:p>L'attivita' consiste nella modifica del profilo professionale</text:p>
          </table:table-cell>
          <table:table-cell office:value-type="string" table:style-name="ce5">
            <text:p>- L. 241/1990 - D.Lgs. n. 267/2000 - D.Lgs. n. 82/2005 - L. 190/2012 - D.Lgs.n. 33/2013 - DPR n. 62/2013 - Statuto - Regolamento sul procedimento amministrativo - Regolamento sulla mobilita' interna del personale</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60 giorn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Denunce infortuni sul lavoro</text:p>
          </table:table-cell>
          <table:table-cell office:value-type="string" table:style-name="ce5">
            <text:p>Iniziativa pubblica, d'ufficio</text:p>
          </table:table-cell>
          <table:table-cell office:value-type="string" table:style-name="ce5">
            <text:p>L'attivita' consiste nell'invio delle denunce di infortuni sul lavoro all'INAIL</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a vista/48 ore</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Procedimento disciplinare</text:p>
          </table:table-cell>
          <table:table-cell office:value-type="string" table:style-name="ce5">
            <text:p>Iniziativa pubblica, d'ufficio</text:p>
          </table:table-cell>
          <table:table-cell office:value-type="string" table:style-name="ce5">
            <text:p>L' attivita' consiste nell'applicazione del procedimento disciplinare a seguito di comportamenti scorretti</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30 giorni</text:p>
          </table:table-cell>
          <table:table-cell office:value-type="string" table:style-name="ce5">
            <text:p>- Provvedimento/atto espresso e motivato</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Massimo organo gestionale di vertice Il Titolare del potere sostitutivo e' contattabile tramite Email istituzionale e Pec</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Comandi e trasferimenti</text:p>
          </table:table-cell>
          <table:table-cell office:value-type="string" table:style-name="ce5">
            <text:p>Iniziativa pubblica, d'ufficio</text:p>
          </table:table-cell>
          <table:table-cell office:value-type="string" table:style-name="ce5">
            <text:p>Procedimenti concernenti il Comando e/o il trasferimento di un dipendente presso altra amministrazione o altra sede. L'atto di comando e' una mobilita' temporanea.</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N.R.</text:p>
          </table:table-cell>
          <table:table-cell office:value-type="string" table:style-name="ce5">
            <text:p>- Provvedimento espresso e motivato</text:p>
          </table:table-cell>
          <table:table-cell office:value-type="string" table:style-name="ce5">
            <text:p>Ricorso entro i termini indicati nel provvedimento da impugnare</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Attribuzione progressioni economiche orizzontali o di carriera</text:p>
          </table:table-cell>
          <table:table-cell office:value-type="string" table:style-name="ce5">
            <text:p>Iniziativa pubblica, d'ufficio</text:p>
          </table:table-cell>
          <table:table-cell office:value-type="string" table:style-name="ce5">
            <text:p>L'attivita' consiste nell'assegnazione di progressioni economiche orizzontali o di carriera</text:p>
          </table:table-cell>
          <table:table-cell office:value-type="string" table:style-name="ce5">
            <text:p>- L. 241/1990 - D.Lgs. n. 267/2000 - D.Lgs. n. 82/2005 - L. 190/2012 - D.Lgs.n. 33/2013 - DPR n. 62/2013 - Statuto - Regolamento sul procedimento amministrativo - Regolamento progressioni economiche - Regolamento di contabilita'</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N.R.</text:p>
          </table:table-cell>
          <table:table-cell office:value-type="string" table:style-name="ce5">
            <text:p>N.R.</text:p>
          </table:table-cell>
          <table:table-cell office:value-type="string" table:style-name="ce5">
            <text:p>Gestione giuridica del personale dipendent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Nei termini fissati dallo statuto o dai regolamenti comunali</text:p>
          </table:table-cell>
          <table:table-cell office:value-type="string" table:style-name="ce5">
            <text:p>- Provvedimento espresso e motivato: determinazione dirigenziale</text:p>
          </table:table-cell>
          <table:table-cell office:value-type="string" table:style-name="ce5">
            <text:p>- Tutela giurisdizionale: ricorso al TAR entro 60 giorni o Presidente della Repubblica entro 120 giorni</text:p>
          </table:table-cell>
          <table:table-cell office:value-type="string" table:style-name="ce5">
            <text:p>I servizi on line attivi e in corso di attivazione sono accessibili dal sito web istituzionale</text:p>
          </table:table-cell>
          <table:table-cell office:value-type="string" table:style-name="ce5">
            <text:p>N.R.</text:p>
          </table:table-cell>
          <table:table-cell office:value-type="string" table:style-name="ce5">
            <text:p>Segretario Generale - dott. Giovanni MAZZA</text:p>
            <text:p>Telefono: 081 - 8276202 interno 203</text:p>
            <text:p>Pec: protocollo@pec.comune.striano.na.it</text:p>
          </table:table-cell>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style-name="ro2">
          <table:table-cell office:value-type="string" table:style-name="ce4">
            <text:p>Liquidazione diritti di segreteria</text:p>
          </table:table-cell>
          <table:table-cell office:value-type="string" table:style-name="ce5">
            <text:p>Iniziativa privata, ad istanza di parte</text:p>
          </table:table-cell>
          <table:table-cell office:value-type="string" table:style-name="ce5">
            <text:p>Procedimento di liquidazione dei diritti di segreteria a favore del Segretario e del Vicesegretario comunale della quota dei diritti di segreteria riscossi nel periodo annuale.</text:p>
          </table:table-cell>
          <table:table-cell office:value-type="string" table:style-name="ce5">
            <text:p>- L. 241/1990 - D.Lgs. n. 267/2000 - D.Lgs. n. 82/2005 - L. 190/2012 - D.Lgs.n. 33/2013 - DPR n. 62/2013 - Statuto - Regolamento sul procedimento amministrativo</text:p>
          </table:table-cell>
          <table:table-cell office:value-type="string" table:style-name="ce6">
            <text:p>SERVIZIO AFFARI GENERALI</text:p>
          </table:table-cell>
          <table:table-cell office:value-type="string" table:style-name="ce6">
            <text:p/>
            <text:p>Indirizzo: Via Municipio - 80040 Striano (NA) tel. 081 8276202 - interno 222</text:p>
            <text:p>fax 081 8276103</text:p>
            <text:p>PEC : protocollo@pec.comune.striano.na.it</text:p>
            <text:p/>
          </table:table-cell>
          <table:table-cell office:value-type="string" table:style-name="ce6">
            <text:p>Responsabile del Servizio con incarico di E.Q.: <text:s/>Dott. Biagio Minichini</text:p>
            <text:p>PEC : protocollo@pec.comune.striano.na.it</text:p>
            <text:p>e-mail: b.minichini@comune.striano.na.it</text:p>
          </table:table-cell>
          <table:table-cell office:value-type="string" table:style-name="ce5">
            <text:p>Elenco atti e documenti indicati nella modulistica</text:p>
          </table:table-cell>
          <table:table-cell office:value-type="string" table:style-name="ce5">
            <text:p>Modulistica consultabile sul sito istituzionale dell'Ente al link sottoindicato. In assenza del link, contattare l'Ufficio del procedimento.</text:p>
          </table:table-cell>
          <table:table-cell office:value-type="string" table:style-name="ce5">
            <text:p>Gestione giuridica del personale dipendente (Segretario comunale)</text:p>
          </table:table-cell>
          <table:table-cell office:value-type="string" table:style-name="ce5">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office:value-type="string" table:style-name="ce5">
            <text:p>- Termine per la conclusione: Entro il 31 dicembre</text:p>
          </table:table-cell>
          <table:table-cell office:value-type="string" table:style-name="ce5">
            <text:p>- Provvedimento espresso e motivato</text:p>
          </table:table-cell>
          <table:table-cell office:value-type="string" table:style-name="ce5">
            <text:p>Ricorso entro i termini indicati nel provvedimento da impugnare</text:p>
          </table:table-cell>
          <table:table-cell office:value-type="string" table:style-name="ce5">
            <text:p>I servizi on line attivi e in corso di attivazione sono accessibili dal sito web istituzionale</text:p>
          </table:table-cell>
          <table:table-cell office:value-type="string" table:style-name="ce5">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6"/>
          <table:table-cell office:value-type="string" table:style-name="ce5">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office:value-type="date" office:date-value="2026-06-15T00:00:00" table:style-name="ce7">
            <text:p>15/06/2026</text:p>
          </table:table-cell>
          <table:table-cell table:number-columns-repeated="16365"/>
        </table:table-row>
        <table:table-row table:number-rows-repeated="1048562" table:style-name="ro4">
          <table:table-cell table:number-columns-repeated="16384"/>
        </table:table-row>
      </table:table>
      <table:table table:name="'file:///C:/Users/giova/Desktop/Lavorati/Procedimenti%20contenzioso_.xlsx'#procedimenti-contenzioso" table:style-name="ta2">
        <table:table-source xlink:href="file:///C:/Users/giova/Desktop/Lavorati/Procedimenti%20contenzioso_.xlsx" table:table-name="procedimenti-contenzioso" table:mode="copy-results-only"/>
        <table:table-column/>
        <table:table-row>
          <table:table-cell table:number-columns-repeated="16384"/>
        </table:table-row>
        <table:table-row>
          <table:table-cell table:number-columns-repeated="16"/>
          <table:table-cell office:value-type="string" office:string-value="Segretario Generale - dott. Giovanni MAZZA&#10;Telefono: 081 - 8276202 interno 203&#10;Pec: protocollo@pec.comune.striano.na.it"/>
          <table:table-cell table:number-columns-repeated="16367"/>
        </table:table-row>
        <table:table-row table:number-rows-repeated="1048574">
          <table:table-cell table:number-columns-repeated="16367"/>
        </table:table-row>
      </table:table>
      <table:table table:name="'file:///C:/Users/giova/Desktop/Lavorati/procedimenti-gestione-economica-del-personale-dipendente.ods'#procedimenti-gestione-economica" table:style-name="ta2">
        <table:table-source xlink:href="file:///C:/Users/giova/Desktop/Lavorati/procedimenti-gestione-economica-del-personale-dipendente.ods" table:table-name="procedimenti-gestione-economica" table:mode="copy-results-only"/>
        <table:table-column/>
        <table:table-row>
          <table:table-cell table:number-columns-repeated="16384"/>
        </table:table-row>
        <table:table-row>
          <table:table-cell table:number-columns-repeated="17"/>
          <table:table-cell office:value-type="string" office:string-value="Segretario Generale - dott. Giovanni MAZZA&#10;Telefono: 081 - 8276202 interno 203&#10;Pec: protocollo@pec.comune.striano.na.it"/>
          <table:table-cell table:number-columns-repeated="16366"/>
        </table:table-row>
        <table:table-row table:number-rows-repeated="1048574">
          <table:table-cell table:number-columns-repeated="1636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6in" fo:margin-right="0.36in" style:table-centering="both" style:print="objects charts drawings"/>
      <style:header-style>
        <style:header-footer-properties fo:min-height="1in" fo:margin-left="0.36in" fo:margin-right="0.36in" fo:margin-bottom="0in"/>
      </style:header-style>
      <style:footer-style>
        <style:header-footer-properties fo:min-height="1in" fo:margin-left="0.36in" fo:margin-right="0.3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ppatura ATTIVITA'-FASI-AZIONI Gestione giuridica del personale dipendente</dc:title>
    <meta:initial-creator>Segretario Generale</meta:initial-creator>
    <dc:creator>Utente</dc:creator>
    <meta:creation-date>2020-07-28T14:21:14Z</meta:creation-date>
    <dc:date>2026-06-15T08:32:54Z</dc:date>
    <meta:editing-duration>PT0S</meta:editing-duration>
  </office:meta>
</office:document-meta>
</file>